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6pt" style:font-size-asian="16pt" style:font-size-complex="16pt" fo:language="en" fo:country="US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6pt" style:font-size-asian="16pt" style:font-size-complex="16pt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3.6423in" style:use-optimal-column-width="false"/>
    </style:style>
    <style:style style:name="TableColumn40" style:family="table-column">
      <style:table-column-properties style:column-width="3.0513in" style:use-optimal-column-width="false"/>
    </style:style>
    <style:style style:name="Table38" style:family="table">
      <style:table-properties style:width="6.6937in" fo:margin-left="0in" table:align="center"/>
    </style:style>
    <style:style style:name="TableRow41" style:family="table-row">
      <style:table-row-properties style:min-row-height="0.201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07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fo:margin-bottom="0in" fo:line-height="0.1666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margin-bottom="0in" fo:line-height="0.1666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margin-bottom="0in" fo:line-height="0.1666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880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9" style:family="table-row">
      <style:table-row-properties style:min-row-height="0.297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 fo:margin-bottom="0in" fo:line-height="0.1666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fo:background-color="#FFFFFF"/>
    </style:style>
    <style:style style:name="TableRow94" style:family="table-row">
      <style:table-row-properties style:min-row-height="0.8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P9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P10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justify"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style:line-height-at-least="0.1666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9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0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<text:s/>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</text:span><text:span text:style-name="T15">6</text:span><text:span text:style-name="T16"><text:s/>возраста 6 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ую организацию на обуче</text:span><text:span text:style-name="T22">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/text:span><text:span text:style-name="T23"><text:s/>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В соответствии с указанными документами прием документов для зачисления в первый класс будет осуществляться в два этапа:</text:p>
      <text:p text:style-name="P29"><text:span text:style-name="T30">I<text:s/></text:span><text:span text:style-name="T31">этап:</text:span>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/text:span><text:span text:style-name="T36"><text:s/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Наименование категории</text:p>
            </table:table-cell>
            <table:table-cell table:style-name="TableCell44">
              <text:p text:style-name="P45">Основание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<text:span text:style-name="T49">Категории детей, имеющих право первоочередного зачисления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4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5">
            <text:p text:style-name="P56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7">
          <table:table-cell table:style-name="TableCell58">
            <text:p text:style-name="P59">2. Дети сотрудников полиции.</text:p>
            <text:p text:style-name="P60"/>
          </table:table-cell>
          <table:table-cell table:style-name="TableCell61">
            <text:p text:style-name="P62"><text:span text:style-name="T63">Федеральный закон от 07.02.2011 <text:s text:c="9"/>№ 3-ФЗ «О полиции»</text:span></text:p>
          </table:table-cell>
        </table:table-row>
        <table:table-row table:style-name="TableRow64">
          <table:table-cell table:style-name="TableCell65">
            <text:p text:style-name="P66">3. Дети военнослужащих по месту<text:s/>жительства их семей.</text:p>
          </table:table-cell>
          <table:table-cell table:style-name="TableCell67">
            <text:p text:style-name="P68">Федеральный закон от 27.05.1998 <text:s text:c="9"/>№ 76-ФЗ «О статусе военнослужащих»</text:p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4.<text:s/></text:span><text:span text:style-name="T78">Дети, в том числе усыновленные (удочеренные) или находящиеся под опекой или попечительством в</text:span><text:span text:style-name="T79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0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1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2">
            <text:p text:style-name="P83"><text:span text:style-name="T84">Семейный кодекс Российской Федерации</text:span><text:span text:style-name="T85">;<text:s/></text:span><text:span text:style-name="T86">Федеральный закон</text:span></text:p>
            <text:p text:style-name="P87">от 29.12.2012 № 273-ФЗ</text:p>
            <text:p text:style-name="P88">«Об образовании в Российской Федерации»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Категории детей,<text:s/></text:span><text:span text:style-name="T93">имеющих право внеочередного зачисления</text:span></text:p>
          </table:table-cell>
          <table:covered-table-cell/>
        </table:table-row>
        <table:table-row table:style-name="TableRow94">
          <table:table-cell table:style-name="TableCell95">
            <text:p text:style-name="P96">Дети, проживающие на <text:s/>закрепленной территории; дети <text:s/>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.</text:p>
          </table:table-cell>
          <table:table-cell table:style-name="TableCell97">
            <text:p text:style-name="P98"><text:s/>п. 5 ст. 2 Федерального закона от 27 мая 1998 г. N 76-ФЗ "О статусе военнослужащих".</text:p>
            <text:p text:style-name="P99">Общие<text:s/>положения гражданского, семейного законодательства РФ и законодательства о воинской обязанности и военной службе.</text:p>
          </table:table-cell>
        </table:table-row>
      </table:table>
      <text:p text:style-name="P100"/>
      <text:p text:style-name="P101"><text:span text:style-name="T102"><text:s text:c="3"/></text:span><text:span text:style-name="T103"><text:tab/></text:span><text:span text:style-name="T104">Приказы о зачислении</text:span><text:span text:style-name="T105"><text:s/>для граждан, подающих заявления в период</text:span><text:span text:style-name="T106"><text:line-break/></text:span><text:span text:style-name="T107">с 1 апреля по 30 июня текущего года, будут изданы в период с 1 по 5 июля т</text:span><text:span text:style-name="T108">екущего года в течение 3 рабочих дней.</text:span></text:p>
      <text:p text:style-name="P109"/>
      <text:p text:style-name="P110"><text:span text:style-name="T111">II</text:span><text:span text:style-name="T112"><text:s/>этап.</text:span></text:p>
      <text:p text:style-name="P113"><text:span text:style-name="T114">С 6 июля по 5 сентября текущего года</text:span><text:span text:style-name="T115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</text:span><text:span text:style-name="T116">сления. Перед началом<text:s/></text:span><text:span text:style-name="T117">II</text:span><text:span text:style-name="T118"><text:s/>этапа зачисления – 5 июля текущего года – <text:s/>информация о количестве свободных мест в первых классах будет опубликована на сайте каждой школы.</text:span></text:p>
      <text:p text:style-name="P119"><text:span text:style-name="T120">Приказы о зачислении будут изданы в течение 5 рабочих дней после приема документов.</text:span></text:p>
      <text:p text:style-name="P121"><text:span text:style-name="T122"><text:s text:c="3"/></text:span><text:span text:style-name="T123"><text:tab/></text:span><text:span text:style-name="T124">Сп</text:span><text:span text:style-name="T125">особы подачи заявления:</text:span></text:p>
      <text:p text:style-name="P126"><text:span text:style-name="T127">- в электронном виде через<text:s/></text:span><text:span text:style-name="T128">Единый портал Государственных и муниципальных услуг -<text:s/></text:span><text:span text:style-name="T129">осуществляется с использованием федеральной портальной формы на Едином портале государственных и муниципальных услуг<text:s/></text:span><text:span text:style-name="T130">(https://www.gosuslugi.ru/600368/1/form)</text:span><text:span text:style-name="T131"><text:s/>(далее – ЕПГУ)</text:span><text:span text:style-name="T132">;</text:span></text:p>
      <text:p text:style-name="P133"><text:span text:style-name="T134">-<text:s/></text:span><text:span text:style-name="T135">лично в общеобразовательную организацию</text:span><text:span text:style-name="T136">;</text:span></text:p>
      <text:p text:style-name="P137">- заказным письмом с уведомлением о вручении через организации почтовой связи.</text:p>
      <text:p text:style-name="P138"/>
      <text:p text:style-name="P139">Во исполнение постановления Правительства Свердловской области от 27.12.2022<text:s/>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40"/>
      <text:p text:style-name="P141">Время регистрации заявления в ГИС:</text:p>
      <text:p text:style-name="P142">- заявление, поданное через ЕПГУ, - время его формирования на ЕПГУ;</text:p>
      <text:p text:style-name="P143">- заявление, поданное лично, - время формирования заявления оператором школы или МФЦ/ЦМУ;</text:p>
      <text:p text:style-name="P144"><text:span text:style-name="T145">- заявление, поданное через операторов почтовой связи общего пользования заказным письмом с уведомлением о вручении, -<text:s/></text:span><text:span text:style-name="T146">время получения письма в школе</text:span><text:span text:style-name="T147"><text:s/>(во время работы учреждения, которое утверждено учреждением).</text:span></text:p>
      <text:p text:style-name="P148"/>
      <text:p text:style-name="P149"><text:span text:style-name="T150">Для</text:span><text:span text:style-name="T151"><text:s/>зачисления ребенка родителям</text:span><text:span text:style-name="T152"><text:s/>необходимо представить следующие документы:</text:span></text:p>
      <text:p text:style-name="P153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4">копию свидетельства о рождении ребенка или документа, подтверждающего родство заявителя;</text:p>
      <text:p text:style-name="P155">копию свидетельства<text:s/>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56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7">копию документа, подтверждающего установление опеки или попечительства (при необходимости);</text:p>
      <text:p text:style-name="P158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9">копию заключения психолого-медико-педагогической комиссии (при наличии).</text:p>
      <text:p text:style-name="P160"><text:bookmark-end text:name="_Hlk128753564"/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 следующими способами:</text:p>
      <text:p text:style-name="P161">- посредством ЕПГУ</text:p>
      <text:p text:style-name="P162">- заказным письмом с уведомлением о вручении через организации почтовой связи.</text:p>
      <text:p text:style-name="P163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4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5"><text:span text:style-name="T166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7">с указанием<text:s/></text:span><text:span text:style-name="T168">даты и времени его формирования в электронном виде</text:span><text:span text:style-name="T169"><text:s/>на Едином портале и необходимости в срок не позднее двух рабочих дней<text:s/></text:span><text:span text:style-name="T170">с момента отправки уведомления<text:s/></text:span><text:span text:style-name="T171">подтвердить данные с помощью скан-копий документов</text:span><text:span text:style-name="T172"><text:s/>на Едином портале или лично обратиться в образователь</text:span><text:span text:style-name="T173">ную организацию (кроме г. Екатеринбурга), в Екатеринбурге – в многофункциональный центр с документами</text:span><text:span text:style-name="T174">.</text:span></text:p>
      <text:p text:style-name="P175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76"><text:span text:style-name="T177">Также в соответствии с пунктом 26 Порядка при посещении общеобразовательной организации и (или) очном взаимодействии с упол</text:span><text:span text:style-name="T178">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179"><text:span text:style-name="T180">При поступлении документов в ГИС в личный кабинет заявителя на Едином портале автоматически направляется уведомление</text:span><text:span text:style-name="T181"><text:s/></text:span><text:span text:style-name="T182">с указанием даты и времени их формирования в электронном виде</text:span><text:span text:style-name="T183"><text:s/>на Едином портале следующего содержания:<text:s/></text:span><text:span text:style-name="T184">«Ваши документы приняты ведомством. Необходимость в повторной подаче документов отсутствует».</text:span></text:p>
      <text:p text:style-name="P185"><text:span text:style-name="T186">Файлы скан-копий документов не должны быть повреждены и до</text:span><text:span text:style-name="T187">лжны воспроизводиться без системных и иных ошибок.<text:s/></text:span><text:span text:style-name="T188">Допустимые форматы файлов:  .jpeg, .jpg, .png, .pdf, .tif. Размер одного прикладываемого файла не должен превышать 10 Мб.</text:span></text:p>
      <text:p text:style-name="P189"/>
      <text:p text:style-name="P190"><text:span text:style-name="T191">Зачисление ребенка в образовательную организацию оформляется приказом директора<text:s/></text:span><text:span text:style-name="T192">образовательной организации: <text:s/></text:span></text:p>
      <text:p text:style-name="P193"><text:span text:style-name="T194">в течение трех рабочих дней с даты завершения приема заявлений</text:span><text:span text:style-name="T195"><text:s/>(прием заявлений завершается 30 июня текущего года, при условии <text:s/>установленного в отношении зарегистрированного в<text:s/></text:span><text:span text:style-name="T196">ГИС<text:s/></text:span><text:span text:style-name="T197">явления статуса «Подтверждено» или «Одобрено</text:span><text:span text:style-name="T198">»<text:s/></text:span><text:span text:style-name="T199">(для детей,<text:s/></text:span><text:span text:style-name="T200">не достигших возраста 6 лет и 6 месяцев или достигших возраста 8 лет и более) – для л</text:span><text:span text:style-name="T201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</text:span><text:span text:style-name="T202">меющих право на зачисление в учреждение в первоочередном порядке, и лиц, имеющих преимущественное право на зачисление;</text:span></text:p>
      <text:p text:style-name="P203">Приказ руководителя учреждения размещается на официальном сайте и информационном стенде учреждения в день его издания.</text:p>
      <text:p text:style-name="P204"><text:span text:style-name="T205">в течение пяти раб</text:span><text:span text:style-name="T206">очих дней после приема заявлений и документов</text:span><text:span text:style-name="T207"><text:line-break/></text:span><text:span text:style-name="T208">(в период с 6 июля по 5 сентября текущего года<text:s/></text:span><text:span text:style-name="T209">при условии установленного в отношении зарегистрированного в<text:s/></text:span><text:span text:style-name="T210">ГИС<text:s/></text:span><text:span text:style-name="T211">заявления статуса «Подтверждено» или «Одобрено»<text:s/></text:span><text:span text:style-name="T212">(для детей,<text:s/></text:span><text:span text:style-name="T213">не достигших возраста 6 лет и 6 месяце</text:span><text:span text:style-name="T214">в или достигших возраста 8 лет и более)<text:s/></text:span><text:span text:style-name="T215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</text:span><text:span text:style-name="T216">е. <text:s/></text:span></text:p>
      <text:p text:style-name="P217">Приказ руководителя учреждения размещается на официальном сайте и информационном стенде учреждения в день его издания.</text:p>
      <text:p text:style-name="P218">В зачислении в образовательную организацию может быть отказано по причине отсутствие в ней свободных мест (пункт 15 Порядка).</text:p>
      <text:p text:style-name="P219">При<text:s/>принятии руководителем учреждения решения о зачислении в учреждение учитываются:</text:p>
      <text:p text:style-name="P220"><text:span text:style-name="T221">квота открытых мест в учреждении</text:span><text:span text:style-name="T222">;</text:span></text:p>
      <text:p text:style-name="P223"><text:span text:style-name="T224">дата и время регистрации, порядковый номер заявления в<text:s/></text:span><text:span text:style-name="T225">ГИС</text:span><text:span text:style-name="T226">;</text:span></text:p>
      <text:p text:style-name="P227">результаты ответов на запросы, полученные в порядке межведомственного информационного взаимодействия;</text:p>
      <text:p text:style-name="P228"><text:span text:style-name="T229">наличие<text:s/></text:span><text:span text:style-name="T230">первоочередного или преимущественного права на зачисление</text:span><text:span text:style-name="T231">;</text:span></text:p>
      <text:p text:style-name="P232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3">решение Комиссии о приеме в учреждение ребенка, не достигшего возраста 6 лет и 6 месяцев или достигшего возраста 8 лет и более.</text:p>
      <text:p text:style-name="P234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3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36"/>
      <text:p text:style-name="P237"><text:span text:style-name="T238">Министерством образования и молодежной политики Свердловской области<text:s/></text:span><text:span text:style-name="T239">с 1 марта<text:s/></text:span><text:span text:style-name="T240">202</text:span><text:span text:style-name="T241">6</text:span><text:span text:style-name="T242"><text:s/>года организована горячая линия по приему детей<text:s/></text:span><text:span text:style-name="T243"><text:line-break/></text:span><text:span text:style-name="T244">в 1-й класс:</text:span></text:p>
      <text:p text:style-name="P245"/>
      <text:p text:style-name="P246">312-00-04 (доб. 082) Архипова Мария Павловна</text:p>
      <text:p text:style-name="P247">312-00-04 (доб. 085) Шуняева Наталья Владимировна</text:p>
      <text:p text:style-name="P248">312-00-04 (доб. 080) Сокольская Наталья Ивановна</text:p>
      <text:p text:style-name="P249"><text:span text:style-name="T250">По<text:s/></text:span><text:span text:style-name="T251">вопросам<text:s/></text:span><text:span text:style-name="T252">технической</text:span><text:span text:style-name="T253"><text:s/>поддержки необходимо</text:span><text:span text:style-name="T254"><text:s/>обращаться по телефону<text:s/></text:span><text:span text:style-name="T255">312-00-04 (доб. 070) Вяткин Николай Владимирович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Секретарь</dc:creator>
    <meta:creation-date>2025-03-17T07:48:00Z</meta:creation-date>
    <dc:date>2026-03-17T10:07:00Z</dc:date>
    <meta:print-date>2025-03-10T08:52:00Z</meta:print-date>
    <meta:template xlink:href="Normal" xlink:type="simple"/>
    <meta:editing-cycles>8</meta:editing-cycles>
    <meta:editing-duration>PT2700S</meta:editing-duration>
    <meta:document-statistic meta:page-count="1" meta:paragraph-count="27" meta:word-count="2053" meta:character-count="13734" meta:row-count="97" meta:non-whitespace-character-count="11708"/>
  </office:meta>
</office:document-meta>
</file>