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714cm" style:rel-column-width="2751*"/>
    </style:style>
    <style:style style:name="Таблица1.B" style:family="table-column">
      <style:table-column-properties style:column-width="2.91cm" style:rel-column-width="11211*"/>
    </style:style>
    <style:style style:name="Таблица1.C" style:family="table-column">
      <style:table-column-properties style:column-width="8.599cm" style:rel-column-width="33124*"/>
    </style:style>
    <style:style style:name="Таблица1.D" style:family="table-column">
      <style:table-column-properties style:column-width="4.789cm" style:rel-column-width="184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058cm" style:rel-column-width="4076*"/>
    </style:style>
    <style:style style:name="Таблица2.B" style:family="table-column">
      <style:table-column-properties style:column-width="3.228cm" style:rel-column-width="12434*"/>
    </style:style>
    <style:style style:name="Таблица2.C" style:family="table-column">
      <style:table-column-properties style:column-width="8.463cm" style:rel-column-width="32601*"/>
    </style:style>
    <style:style style:name="Таблица2.D" style:family="table-column">
      <style:table-column-properties style:column-width="4.263cm" style:rel-column-width="16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.25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Heading_20_3">
      <style:paragraph-properties fo:margin-left="0cm" fo:margin-right="0cm" fo:margin-top="0cm" fo:margin-bottom="0.079cm" fo:line-height="130%" fo:text-align="start" style:justify-single-word="false" fo:text-indent="0cm" style:auto-text-indent="false" fo:padding="0cm" fo:border="none"/>
    </style:style>
    <style:style style:name="P9" style:family="paragraph" style:parent-style-name="Heading_20_3">
      <style:paragraph-properties fo:margin-left="0cm" fo:margin-right="0cm" fo:margin-top="0cm" fo:margin-bottom="0.079cm" fo:line-height="130%" fo:text-align="start" style:justify-single-word="false" fo:text-indent="0cm" style:auto-text-indent="false" fo:padding="0cm" fo:border="none"/>
      <style:text-properties fo:color="#000000" style:font-name="aria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0099" style:font-name="arial" fo:font-size="15pt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5f6368" style:font-name="arial" fo:font-size="10.5pt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202124" style:font-name="arial" fo:font-size="10.5pt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Arial1" fo:font-size="11.25pt" fo:letter-spacing="normal" fo:font-style="normal" fo:font-weight="normal"/>
    </style:style>
    <style:style style:name="T6" style:family="text">
      <style:text-properties fo:font-variant="normal" fo:text-transform="none" fo:color="#005bd1" style:font-name="Arial1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Урок</text:p>
          </table:table-cell>
          <table:table-cell table:style-name="Таблица1.A1" office:value-type="string">
            <text:p text:style-name="Table_20_Contents">Домашнее задание</text:p>
          </table:table-cell>
          <table:table-cell table:style-name="Таблица1.D1" office:value-type="string">
            <text:p text:style-name="Table_20_Contents">Сроки выполнения</text:p>
          </table:table-cell>
        </table:table-row>
        <table:table-row>
          <table:table-cell table:style-name="Таблица1.A2" table:number-columns-spanned="4" office:value-type="string">
            <text:p text:style-name="P2">6 апрел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математика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усский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французский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глийский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история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музыка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4" office:value-type="string">
            <text:p text:style-name="P2">7 апрел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усский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физкультура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биология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математика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информатика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глийский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4" office:value-type="string">
            <text:p text:style-name="P2">8 апрел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технология</text:p>
          </table:table-cell>
          <table:table-cell table:style-name="Таблица1.A3" office:value-type="string">
            <text:p text:style-name="Table_20_Contents"><text:s/>задание девочкам по технологии. <text:s text:c="6"/>Рассмотреть с помощью интернета <text:s/>Возможности лоскутной пластики , ее связ с современной модой. <text:s/>Оформить презентацию 1-3 слайда и отправить на почту dom101264@ mail. ru <text:s text:c="3"/>Кто не умеет делать <text:s/>презентации может оформить А4 word( </text:p>
          </table:table-cell>
          <table:table-cell table:style-name="Таблица1.A2" office:value-type="string">
            <text:p text:style-name="P3">отправить 9-10 апреля)на почту dom101264@ mail. ru <text:s/>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история</text:p>
          </table:table-cell>
          <table:table-cell table:style-name="Таблица1.A3" office:value-type="string">
            <text:p text:style-name="Table_20_Contents">Параграф 50. Ответить на вопросы.<text:line-break/>1. Что побудило братьев Гракхов выступить в защиту земледельцев?<text:line-break/>2. Почему в Риме начались гражданские войны?<text:line-break/>3. Почему земельный закон братьев Гракхов был обречен на провал?<text:line-break/>Ответ должен быть доказан историческими фактами.</text:p>
          </table:table-cell>
          <table:table-cell table:style-name="Таблица1.A2" office:value-type="string">
            <text:p text:style-name="Table_20_Contents"><text:s/>Д.з отправляется по ват саппу телефон 89221571306 (фото <text:s/>делаем качественное, что бы все было видно). <text:span text:style-name="T1">Отправлять 8.04</text:span>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усский</text:p>
          </table:table-cell>
          <table:table-cell table:style-name="Таблица1.A3" office:value-type="string">
            <text:p text:style-name="Table_20_Contents">697,698,701,703-705 Суффиксы и приставки выделить карандашом.</text:p>
          </table:table-cell>
          <table:table-cell table:style-name="Таблица1.A2" office:value-type="string">
            <text:p text:style-name="Table_20_Contents">Выполнять в тетрадях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физ-ра</text:p>
          </table:table-cell>
          <table:table-cell table:style-name="Таблица1.A3" office:value-type="string">
            <text:p text:style-name="Table_20_Contents">https://www.youtube.com/watch?v=JL9s0ny5VwE<text:line-break/><text:line-break/>Смотрим видеоролик, заводим тетрадь 12 листов,делаем краткий конспект,главное понимание, что за чем следует,знать особенности бега на короткие дистанции.</text:p>
          </table:table-cell>
          <table:table-cell table:style-name="Таблица1.A2" office:value-type="string">
            <text:p text:style-name="Table_20_Contents">Выполнять в тетрадях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глийский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информ</text:p>
          </table:table-cell>
          <table:table-cell table:style-name="Таблица1.A3" office:value-type="string">
            <text:p text:style-name="Table_20_Contents">есть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2">9 апрел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математика</text:p>
          </table:table-cell>
          <table:table-cell table:style-name="Таблица1.A3" office:value-type="string">
            <text:p text:style-name="Table_20_Contents">Деление десятичных дробей на 10,100,1000</text:p>
          </table:table-cell>
          <table:table-cell table:style-name="Таблица1.A2" office:value-type="string">
            <text:p text:style-name="Table_20_Contents">Работы отправляем 9.04 до 16 часов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русский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литература</text:p>
          </table:table-cell>
          <table:table-cell table:style-name="Таблица1.A3" office:value-type="string">
            <text:p text:style-name="Table_20_Contents">Литература. 1 урок.С. Маршак." Двенадцать месяцев". Вопрос: Как сталкиваются в сказке добро и зло? 2 урок.А. Платонов. " Никита". Прочитать и оформить в виде таблицы Быль и фантастика в произведении. 3 урок. В. Астафьев. " Васюткино озеро" . Вопрос: Какими чертами характера героя можно восхищаться?</text:p>
          </table:table-cell>
          <table:table-cell table:style-name="Таблица1.A2" office:value-type="string">
            <text:p text:style-name="Table_20_Contents">Работы жду к 13 апреля на эл почту irina. grigoreva09196 @ rambler.ru</text:p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география</text:p>
          </table:table-cell>
          <table:table-cell table:style-name="Таблица1.A3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>английский</text:p>
          </table:table-cell>
          <table:table-cell table:style-name="Таблица1.A3" office:value-type="string">
            <text:p text:style-name="Table_20_Contents">Тема: Поход по магазинам. <text:line-break/>Урок. Упражнения в учебнике: с.106, упр.1, 2 (устно) прочитать, перевести, ответить на вопросы;<text:line-break/><text:line-break/>В тетради (обычной) пишем дату, тему урока, с.107, упр.3б - письменно.<text:line-break/><text:line-break/>Д/з:<text:line-break/>- слова модуля 9а (словарь в конце учебника)- наизусть;<text:line-break/>- р/т с. 65, упр.1-3 (письм.), упр.4 (устно)<text:line-break/></text:p>
          </table:table-cell>
          <table:table-cell table:style-name="Таблица1.A2" office:value-type="string">
            <text:p text:style-name="Table_20_Contents">Фото классных и домашних письменных работ прошу высылать на эл.почту check-distant@mail.ru до 20 часов текущего дня.<text:line-break/>Благодарю всех, кто указывает фамилию, имя, класс в теме письма.</text:p>
          </table:table-cell>
        </table:table-row>
      </table:table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Table_20_Contents">Расписание</text:p>
          </table:table-cell>
          <table:table-cell table:style-name="Таблица2.A1" office:value-type="string">
            <text:p text:style-name="Table_20_Contents">Домашнее задание</text:p>
          </table:table-cell>
          <table:table-cell table:style-name="Таблица2.D1" office:value-type="string">
            <text:p text:style-name="Table_20_Contents">Сроки выполнения</text:p>
          </table:table-cell>
        </table:table-row>
        <table:table-row>
          <table:table-cell table:style-name="Таблица2.A2" table:number-rows-spanned="6" office:value-type="string">
            <text:p text:style-name="Table_20_Contents">21.</text:p>
            <text:p text:style-name="Table_20_Contents">04</text:p>
          </table:table-cell>
          <table:table-cell table:style-name="Таблица2.A2" office:value-type="string">
            <text:p text:style-name="Table_20_Contents">математика</text:p>
          </table:table-cell>
          <table:table-cell table:style-name="Таблица2.A2" office:value-type="string">
            <text:p text:style-name="Table_20_Contents">Доброе утро, задание по математике на 21.04. Посмотреть видеоурок или разобрать материал по презентации. Тема урока: Деление на десятичную дробь.</text:p>
          </table:table-cell>
          <table:table-cell table:style-name="Таблица2.D2" office:value-type="string">
            <text:p text:style-name="Table_20_Contents">23.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история</text:p>
          </table:table-cell>
          <table:table-cell table:style-name="Таблица2.A2" office:value-type="string">
            <text:p text:style-name="Table_20_Contents">История на сегодня. Добрый день! Параграф 53.<text:line-break/>1. Выписать термины в тетрадь: империя, преторианцы.<text:line-break/>2. "Проверь себя" номер 1, 2. Обьем работы не должен привышать половины тетрадного листа. Ответ должен состоять из 1или 2 предложений.</text:p>
          </table:table-cell>
          <table:table-cell table:style-name="Таблица2.D2" office:value-type="string">
            <text:p text:style-name="Table_20_Contents">До следующего урока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русский</text:p>
          </table:table-cell>
          <table:table-cell table:style-name="Таблица2.A2" office:value-type="string">
            <text:p text:style-name="Table_20_Contents"><text:s/>Тема: Род несклоняемых имен существителтных. Этапы работы: 1) Изучение теории, изложенной на с. 260. 2) Закрепление- выполнение упр<text:line-break/> 731 и 732. </text:p>
          </table:table-cell>
          <table:table-cell table:style-name="Таблица2.D2" office:value-type="string">
            <text:p text:style-name="Table_20_Contents">Отчет 22. 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биология</text:p>
          </table:table-cell>
          <table:table-cell table:style-name="Таблица2.A2" office:value-type="string">
            <text:p text:style-name="Table_20_Contents">Тема урока. Контрольная работа.<text:line-break/>Задания выполните письменно.<text:line-break/>I вариант<text:line-break/>1.<text:tab/>Составить пищевую цепь из 4-5 обитателей наземно-воздушной среды.<text:line-break/>2.<text:tab/>Сравнить условия обитания рыб – удильщика и акулы. <text:s/>Объяснить, какие у них имеются приспособления, связанные с условиями, в которых они обитают.<text:line-break/>3.<text:tab/>Написать рассказ на тему: «Почему в природе нет вредных и полезных организмов» <text:s/><text:line-break/><text:line-break/>II вариант<text:line-break/>1.<text:tab/>Составить пищевую цепь из 4-5 обитателей водной среды.<text:line-break/>2.<text:tab/>Сравнить условия обитания птиц – синица и дятел. Объяснить, какие у них имеются приспособления, связанные с условиями, в которых они обитают.<text:line-break/>3.<text:tab/>Написать рассказ на тему: «Зачем в школе изучают науку о живой природе»<text:line-break/>Номер варианта выбрать исходя из того, как вы сидите в школе.</text:p>
          </table:table-cell>
          <table:table-cell table:style-name="Таблица2.D2" office:value-type="string">
            <text:p text:style-name="Table_20_Contents">Работу выслать <text:s/>на ватсап 21.04.2020 до 20.00. Работы подписать: ФИ, класс.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математика</text:p>
          </table:table-cell>
          <table:table-cell table:style-name="Таблица2.A2" office:value-type="string">
            <text:p text:style-name="Table_20_Contents">Выучить два правила из учебника, страница 110-111. Письменного задания нет.</text:p>
          </table:table-cell>
          <table:table-cell table:style-name="Таблица2.D2" office:value-type="string">
            <text:p text:style-name="Table_20_Contents">23.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литература</text:p>
          </table:table-cell>
          <table:table-cell table:style-name="Таблица2.A2" office:value-type="string">
            <text:p text:style-name="Table_20_Contents"><text:s/>Тема: Саша Черный<text:line-break/>" Игорь - Робинзон". Этапы работы: 1) Прочитать юмористический рассказ. 2) Сравнить рассказ Черного с произведением Дефо " Робинзон Крузо". 3)Выявить то немногое общее, что есть в этих произведениях, и различия. 4) Записать вывод. </text:p>
          </table:table-cell>
          <table:table-cell table:style-name="Таблица2.D2" office:value-type="string">
            <text:p text:style-name="Table_20_Contents">Отчет 22. 04</text:p>
          </table:table-cell>
        </table:table-row>
        <table:table-row>
          <table:table-cell table:style-name="Таблица2.A2" table:number-rows-spanned="7" office:value-type="string">
            <text:p text:style-name="Table_20_Contents">22.</text:p>
            <text:p text:style-name="Table_20_Contents">04</text:p>
          </table:table-cell>
          <table:table-cell table:style-name="Таблица2.A2" office:value-type="string">
            <text:p text:style-name="Table_20_Contents">технология</text:p>
          </table:table-cell>
          <table:table-cell table:style-name="Таблица2.A2" table:number-rows-spanned="2" office:value-type="string">
            <text:p text:style-name="Table_20_Contents">По технологии для девочек задание перешлю на почту. Это задание до конца учебного года, формат- проектная деятельность. Все этапы работы есть в Дневнике.ру Вопросы можно задавать Елене Евгеньевне.</text:p>
          </table:table-cell>
          <table:table-cell table:style-name="Таблица2.D2" table:number-rows-spanned="2" office:value-type="string">
            <text:p text:style-name="Table_20_Contents">До 25 мая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технология</text:p>
          </table:table-cell>
          <table:covered-table-cell/>
          <table:covered-table-cell/>
        </table:table-row>
        <table:table-row>
          <table:covered-table-cell/>
          <table:table-cell table:style-name="Таблица2.A2" office:value-type="string">
            <text:p text:style-name="Table_20_Contents">история</text:p>
          </table:table-cell>
          <table:table-cell table:style-name="Таблица2.A2" office:value-type="string">
            <text:p text:style-name="Table_20_Contents">История на сегодня. Добрый день! Стр. 260. "Подведем итоги и сделаем выводы" <text:s/>ответить письменно. Обьем работы половина тетрадного листа.</text:p>
          </table:table-cell>
          <table:table-cell table:style-name="Таблица2.D2" office:value-type="string">
            <text:p text:style-name="Table_20_Contents">До следующего урока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русский</text:p>
          </table:table-cell>
          <table:table-cell table:style-name="Таблица2.A2" office:value-type="string">
            <text:p text:style-name="Table_20_Contents">Тема: Число имен существительных<text:line-break/>Этапы работы: 1) Изучаем теорию, читаем параграф 97. 2) Выполняем упражнения 734 и 735. Отчет 23. 04</text:p>
          </table:table-cell>
          <table:table-cell table:style-name="Таблица2.D2" office:value-type="string">
            <text:p text:style-name="Table_20_Contents">23. 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физкультура</text:p>
          </table:table-cell>
          <table:table-cell table:style-name="Таблица2.A2" office:value-type="string">
            <text:p text:style-name="Table_20_Contents">Задание по ФК для всех классов на следующую неделю: в честь 75 юбилея <text:soft-page-break/>Великой Победы,снять ролит,где ученик выполняет один из видов 75 раз. Выложить в социальную сеть с хэштегом #75летПобеды #БГО #7лицей и выслать Бызову Николаю Олеговичу.<text:line-break/>Какие это могут быть виды: <text:line-break/>-берпи<text:line-break/>-подтягивания<text:line-break/>-отжимания<text:line-break/>-выпады<text:line-break/>-приседания<text:line-break/>-качание пресса.<text:line-break/>Крайний срок сдачи- пятница 24.04.2020.</text:p>
          </table:table-cell>
          <table:table-cell table:style-name="Таблица2.D2" office:value-type="string">
            <text:p text:style-name="Table_20_Contents">24.04.2020.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английский</text:p>
          </table:table-cell>
          <table:table-cell table:style-name="Таблица2.A2" office:value-type="string">
            <text:p text:style-name="Table_20_Contents">Тема: Достопримечательности нашей страны.<text:line-break/>Урок.<text:line-break/><text:line-break/>В тетради (обычной) пишем дату, тему урока, <text:line-break/>с.111, упр. 5 (написать пять предложений по плану о любом интересном месте нашей страны)<text:line-break/><text:line-break/>Д/з:<text:line-break/>- слова модуля 9а - 9d <text:s/>(повторить);<text:line-break/>- р/т с. 69, упр. 1, 2 (письм.)<text:line-break/>- GR7 (грамматический справочник в конце учебника), раздел Модальный глагол must - закрепить.<text:line-break/></text:p>
          </table:table-cell>
          <table:table-cell table:style-name="Таблица2.D2" office:value-type="string">
            <text:p text:style-name="Table_20_Contents">Фото письменных работ прошу высылать на эл.почту check-distant@mail.ru до 20 часов текущего дня.<text:line-break/>Благодарю всех, кто указывает фамилию, имя, класс в теме письма.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информатика</text:p>
          </table:table-cell>
          <table:table-cell table:style-name="Таблица2.A2" office:value-type="string">
            <text:p text:style-name="P5">Тема: Разработка плана действий. Задачи о переправах.</text:p>
            <text:p text:style-name="P7"><text:span text:style-name="T5">1. Посмотреть видео по ссылке </text:span><text:a xlink:type="simple" xlink:href="https://www.youtube.com/watch?v=I5SK8aqieTk" office:target-frame-name="_blank" xlink:show="new" text:style-name="Internet_20_link" text:visited-style-name="Visited_20_Internet_20_Link"><text:span text:style-name="T6">https://www.youtube.com/watch?v=I5SK8aqieTk</text:span></text:a></text:p>
            <text:p text:style-name="P5">2. Выполнить упр. 179, 180</text:p>
            <text:p text:style-name="P7"><text:span text:style-name="T5">Фото выслать на почту </text:span><text:a xlink:type="simple" xlink:href="https://e.mail.ru/compose?To=ei%2Dshmk@yandex.ru" text:style-name="Internet_20_link" text:visited-style-name="Visited_20_Internet_20_Link"><text:span text:style-name="T6">ei-shmk@yandex.ru</text:span></text:a></text:p>
            <text:p text:style-name="P6"> </text:p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table:number-rows-spanned="7" office:value-type="string">
            <text:p text:style-name="Table_20_Contents">23. 04</text:p>
          </table:table-cell>
          <table:table-cell table:style-name="Таблица2.A2" office:value-type="string">
            <text:p text:style-name="Table_20_Contents">математика</text:p>
          </table:table-cell>
          <table:table-cell table:style-name="Таблица2.A2" office:value-type="string">
            <text:h text:style-name="P9" text:outline-level="3">Тема: Деление на десятичную дробь. Выполнить предложенные задания по ходу урока. Домашнее задание 599</text:h>
          </table:table-cell>
          <table:table-cell table:style-name="Таблица2.D2" table:number-rows-spanned="2" office:value-type="string">
            <text:p text:style-name="Table_20_Contents">24.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математика</text:p>
          </table:table-cell>
          <table:table-cell table:style-name="Таблица2.A2" office:value-type="string">
            <text:h text:style-name="P8" text:outline-level="3"><text:a xlink:type="simple" xlink:href="https://www.youtube.com/watch?v=fdCL_PuljQk" text:style-name="Internet_20_link" text:visited-style-name="Visited_20_Internet_20_Link"><text:span text:style-name="Citation"><text:span text:style-name="T3"> › watch</text:span></text:span></text:a><text:a xlink:type="simple" xlink:href="https://www.youtube.com/watch?v=fdCL_PuljQk" text:style-name="Internet_20_link" text:visited-style-name="Visited_20_Internet_20_Link"><text:span text:style-name="Citation">www.youtube.com</text:span></text:a><text:span text:style-name="Citation"><text:span text:style-name="T4"> </text:span></text:span><text:a xlink:type="simple" xlink:href="https://www.youtube.com/watch?v=fdCL_PuljQk" text:style-name="Internet_20_link" text:visited-style-name="Visited_20_Internet_20_Link"><text:span text:style-name="T2">Деление на десятичную дробь | Математика 5 класс #37 ...</text:span></text:a></text:h>
          </table:table-cell>
          <table:covered-table-cell/>
        </table:table-row>
        <table:table-row>
          <table:covered-table-cell/>
          <table:table-cell table:style-name="Таблица2.A2" office:value-type="string">
            <text:p text:style-name="Table_20_Contents">русский</text:p>
          </table:table-cell>
          <table:table-cell table:style-name="Таблица2.A2" office:value-type="string">
            <text:p text:style-name="Table_20_Contents">Тема: Падеж и склонение имен существительных. Этапы работы: 1) Вспомнить материал о падежах и склонениях <text:soft-page-break/>из курса начальной школы( можно воспользоваться <text:s/>справочником по русскому языку). 2) Ответить на вопросы на с. 261. 3) Заполнить своими примерами таблицу из упр. 736( на каждое склонение 2-3 примера). 4) Выполнить упр. 737. Дз : прочитать о разносклоняемых существительных на с. 262-263. </text:p>
          </table:table-cell>
          <table:table-cell table:style-name="Таблица2.D2" office:value-type="string">
            <text:p text:style-name="Table_20_Contents">Отчет 24.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литература</text:p>
          </table:table-cell>
          <table:table-cell table:style-name="Таблица2.A2" office:value-type="string">
            <text:p text:style-name="Table_20_Contents">Тема: Ю. Ч. КИМ. " РЫБА- КИТ".ЭТАПЫ РАБОТЫ: 1) Прочитать в учебнике биографическую справку о Киме.2) Познакомиться с его шуточным стихотворением.3) Выполнить задание( по выбору): или рисунок к тексту, или попытка сочинить нечто подобное. </text:p>
          </table:table-cell>
          <table:table-cell table:style-name="Таблица2.D2" office:value-type="string">
            <text:p text:style-name="Table_20_Contents">Отчет 25. 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география</text:p>
          </table:table-cell>
          <table:table-cell table:style-name="Таблица2.A2" office:value-type="string">
            <text:p text:style-name="Table_20_Contents">1. Посмотреть <text:s/>видеоуроки о жизни в морях и океанах <text:s text:c="2"/>Видеурок № 1 <text:s/>https://www.youtube.com/watch?time_continue=154&amp;v=Jb6M5CGpAkk&amp;feature=emb_title <text:s text:c="3"/>Видеурок № 2 https://www.youtube.com/watch?time_continue=3&amp;v=Jb6M5CGpAkk&amp;feature=emb_logo <text:s/>2. Выписать из параграфа <text:s/>31 определения в тетрадь: планктон, нектон, бентос (привести примеры представителей этих групп)</text:p>
          </table:table-cell>
          <table:table-cell table:style-name="Таблица2.D2" office:value-type="string">
            <text:p text:style-name="Table_20_Contents">Сдать работы до 30.04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английский</text:p>
          </table:table-cell>
          <table:table-cell table:style-name="Таблица2.A2" office:value-type="string">
            <text:p text:style-name="Table_20_Contents">Тема: Как пройти...?<text:line-break/><text:line-break/>Учебник: стр.112, упр.1-4 (устно).<text:line-break/>В тетради (обычной) пишем дату (по-английски) и тему урока. <text:line-break/>Учебник с.112, упр.2 (письм. перевод).<text:line-break/><text:line-break/>Д/з:<text:line-break/>слова модуля English in use 9 - наизусть.<text:line-break/>Р/т: с.69, упр.1(письм.); 2 (письм. перевод в тетр.)</text:p>
          </table:table-cell>
          <table:table-cell table:style-name="Таблица2.D2" office:value-type="string">
            <text:p text:style-name="Table_20_Contents">Фото письменных работ высылать на эл.почту check-distant@mail.ru до 20 часов текущего дня.<text:line-break/>Прошу указывать фамилию, имя, класс В ТЕМЕ ПИСЬМА. Спасибо.</text:p>
          </table:table-cell>
        </table:table-row>
        <table:table-row>
          <table:covered-table-cell/>
          <table:table-cell table:style-name="Таблица2.A2" office:value-type="string">
            <text:p text:style-name="Table_20_Contents">французский</text:p>
          </table:table-cell>
          <table:table-cell table:style-name="Таблица2.A2" office:value-type="string">
            <text:p text:style-name="Table_20_Contents">Стр.65, грамматика внизу - французские предлоги. Стр.66, упр.14, 15 письменно.</text:p>
          </table:table-cell>
          <table:table-cell table:style-name="Таблица2.D2" office:value-type="string">
            <text:p text:style-name="Table_20_Contents">До 27.04.</text:p>
          </table:table-cell>
        </table:table-row>
        <table:table-row>
          <table:table-cell table:style-name="Таблица2.A2" table:number-rows-spanned="7" office:value-type="string">
            <text:p text:style-name="Table_20_Contents">24.</text:p>
            <text:p text:style-name="Table_20_Contents">04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covered-table-cell/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covered-table-cell/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covered-table-cell/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covered-table-cell/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covered-table-cell/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covered-table-cell/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Виноградова</meta:initial-creator>
    <meta:creation-date>2020-04-08T10:16:38.33</meta:creation-date>
    <dc:date>2020-04-23T00:03:58.95</dc:date>
    <dc:creator>Ольга Виноградова</dc:creator>
    <meta:editing-duration>PT15H30M16S</meta:editing-duration>
    <meta:editing-cycles>8</meta:editing-cycles>
    <meta:generator>OpenOffice/4.1.5$Win32 OpenOffice.org_project/415m1$Build-9789</meta:generator>
    <meta:document-statistic meta:table-count="2" meta:image-count="0" meta:object-count="0" meta:page-count="5" meta:paragraph-count="128" meta:word-count="1071" meta:character-count="7500"/>
  </office:meta>
</office:document-meta>
</file>