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0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3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9" style:family="table">
      <style:table-properties style:width="6.6937in" fo:margin-left="0in" table:align="center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8" style:family="table-row">
      <style:table-row-properties style:min-row-height="0.048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margin-bottom="0in" fo:line-height="0.1666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" style:family="table-row">
      <style:table-row-properties style:min-row-height="0.349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fo:margin-bottom="0in" fo:line-height="0.1666in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880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margin-bottom="0in" fo:line-height="0.1666in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widows="0" fo:orphans="0" fo:text-align="justify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margin-bottom="0in" fo:line-height="100%" fo:text-indent="0.4916in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style:line-height-at-least="0.1666in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P16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0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1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text-indent="0.4923in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1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<text:s/>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5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9">(законных представителей)</text:span></text:a><text:span text:style-name="T20"><text:s/>учредитель образовательной организации вправе разрешить прием детей в образовательную организацию на обуче</text:span><text:span text:style-name="T21">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/text:span><text:span text:style-name="T22"><text:s/>проживает ребенок,<text:s/></text:span><text:span text:style-name="T23">заранее</text:span><text:span text:style-name="T24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5"/>
      <text:p text:style-name="P26"/>
      <text:p text:style-name="P27"><text:span text:style-name="T28">В соответствии с указанными документами прие</text:span><text:span text:style-name="T29">м документов для зачисления в первый класс будет осуществляться в два этапа:</text:span></text:p>
      <text:p text:style-name="P30"><text:span text:style-name="T31">I</text:span><text:span text:style-name="T32"><text:s/>этап</text:span></text:p>
      <text:list text:style-name="LFO1" text:continue-numbering="true">
        <text:list-item>
          <text:p text:style-name="P33"><text:span text:style-name="T34">с 1 апреля до 30 июня</text:span><text:span text:style-name="T35"><text:s/></text:span><text:span text:style-name="T36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<text:s/></text:span><text:span text:style-name="T37">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категории</text:p>
            </table:table-cell>
            <table:table-cell table:style-name="TableCell45">
              <text:p text:style-name="P46">Основание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Категории детей, имеющих право первоочередного зачисления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<text:s/></text:span><text:span text:style-name="T55">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56">
            <text:p text:style-name="P57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58">
          <table:table-cell table:style-name="TableCell59">
            <text:p text:style-name="P60">2. Дети сотрудников полиции.</text:p>
            <text:p text:style-name="P61"/>
          </table:table-cell>
          <table:table-cell table:style-name="TableCell62">
            <text:p text:style-name="P63"><text:span text:style-name="T64">Федеральный закон от 07.02.2011 <text:s text:c="9"/>№ 3-ФЗ «О полиции»</text:span></text:p>
          </table:table-cell>
        </table:table-row>
        <table:table-row table:style-name="TableRow65">
          <table:table-cell table:style-name="TableCell66">
            <text:p text:style-name="P67">3. Дети военнослужащих по месту<text:s/>жительства их семей.</text:p>
          </table:table-cell>
          <table:table-cell table:style-name="TableCell68">
            <text:p text:style-name="P69">Федеральный закон от 27.05.1998 <text:s text:c="9"/>№ 76-ФЗ «О статусе военнослужащих»</text:p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4.<text:s/></text:span><text:span text:style-name="T79">Дети, в том числе усыновленные (удочеренные) или находящиеся под опекой или попечительством в</text:span><text:span text:style-name="T80"><text:s/>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</text:span><text:span text:style-name="T81">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</text:span><text:span text:style-name="T82"><text:s/>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3">
            <text:p text:style-name="P84"><text:span text:style-name="T85">Семейный кодекс Российской Федерации</text:span><text:span text:style-name="T86">;<text:s/></text:span><text:span text:style-name="T87">Федеральный закон</text:span></text:p>
            <text:p text:style-name="P88">от 29.12.2012 № 273-ФЗ</text:p>
            <text:p text:style-name="P89">«Об образовании в Российской Федерации»</text:p>
          </table:table-cell>
        </table:table-row>
      </table:table>
      <text:p text:style-name="P90"/>
      <text:p text:style-name="P91"><text:span text:style-name="T92"><text:s text:c="3"/></text:span><text:span text:style-name="T93"><text:tab/></text:span><text:span text:style-name="T94">Приказы о<text:s/></text:span><text:span text:style-name="T95">зачислении</text:span><text:span text:style-name="T96"><text:s/>для граждан, подающих заявления в период</text:span><text:span text:style-name="T97"><text:line-break/></text:span><text:span text:style-name="T98">с 1 апреля по 30 июня текущего года, будут изданы в период с 1 по 5 июля текущего года в течение 3 рабочих дней.</text:span></text:p>
      <text:p text:style-name="P99"/>
      <text:p text:style-name="P100"><text:span text:style-name="T101">II</text:span><text:span text:style-name="T102"><text:s/>этап.</text:span></text:p>
      <text:p text:style-name="P103"><text:span text:style-name="T104">С 6 июля по 5 сентября текущего года</text:span><text:span text:style-name="T105"><text:s/>можно будет подать заявления на свободные<text:s/></text:span><text:span text:style-name="T106">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7">II</text:span><text:span text:style-name="T108"><text:s/>этапа зачисления – 5 июля текущего года – <text:s/>информация о количестве свободных мест в первых классах буде</text:span><text:span text:style-name="T109">т опубликована на сайте каждой школы.</text:span></text:p>
      <text:p text:style-name="P110"><text:span text:style-name="T111">Приказы о зачислении будут изданы в течение 5 рабочих дней после приема документов.</text:span></text:p>
      <text:p text:style-name="P112"><text:span text:style-name="T113"><text:s text:c="3"/></text:span><text:span text:style-name="T114"><text:tab/></text:span><text:span text:style-name="T115">Способы подачи заявления:</text:span></text:p>
      <text:p text:style-name="P116"><text:span text:style-name="T117">- в электронном виде через<text:s/></text:span><text:span text:style-name="T118">Единый портал Государственных и муниципальных услуг -<text:s/></text:span><text:span text:style-name="T119">осуществляется с исполь</text:span><text:span text:style-name="T120">зованием федеральной портальной формы на Едином портале государственных и муниципальных услуг (https://www.gosuslugi.ru/600368/1/form)</text:span><text:span text:style-name="T121"><text:s/>(далее – ЕПГУ)</text:span><text:span text:style-name="T122">;</text:span></text:p>
      <text:p text:style-name="P123"><text:span text:style-name="T124">-<text:s/></text:span><text:span text:style-name="T125">лично в общеобразовательную организацию</text:span><text:span text:style-name="T126">;</text:span></text:p>
      <text:p text:style-name="P127">- заказным письмом с уведомлением о вручении через организации<text:s/>почтовой связи.</text:p>
      <text:p text:style-name="P128"/>
      <text:p text:style-name="P129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<text:s/>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0"/>
      <text:p text:style-name="P131">Время регистрации заявления в ГИС:</text:p>
      <text:p text:style-name="P132">- заявление, поданное через ЕПГУ, - время его формирования на ЕПГУ;</text:p>
      <text:p text:style-name="P133">- заявление, поданное лично, - время формирования заявления оператором школы или МФЦ/ЦМУ;</text:p>
      <text:p text:style-name="P134"><text:span text:style-name="T135">- заявление, поданное через операторов почтовой связи общего пользования заказным письмом с уведомлением о вручении, -<text:s/></text:span><text:span text:style-name="T136">время получения письма в шк</text:span><text:span text:style-name="T137">оле</text:span><text:span text:style-name="T138"><text:s/>(во время работы учреждения, которое утверждено учреждением).</text:span></text:p>
      <text:p text:style-name="P139"/>
      <text:p text:style-name="P140"/>
      <text:p text:style-name="P141"><text:span text:style-name="T142">Для</text:span><text:span text:style-name="T143"><text:s/>зачисления ребенка родителям необходимо представить следующие документы:</text:span></text:p>
      <text:p text:style-name="P144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45">копию<text:s/>свидетельства о рождении ребенка или документа, подтверждающего родство заявителя;</text:p>
      <text:p text:style-name="P146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47">справку с места работы родителя (законного представителя) ребенка (при наличии первоочередного<text:s/>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48">копию документа, подтверждающего установление опеки или попечительства (при необходимости);</text:p>
      <text:p text:style-name="P149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<text:s/>случае приема на обучение ребенка или поступающего, проживающего на закрепленной территории);</text:p>
      <text:p text:style-name="P150">копию заключения психолого-медико-педагогической комиссии (при наличии).</text:p>
      <text:p text:style-name="P151"><text:bookmark-end text:name="_Hlk128753564"/></text:p>
      <text:p text:style-name="P152"><text:span text:style-name="T153">Иные документы, подтверждающие проживание ребенка (например, договор аренды, безвозмезд</text:span><text:span text:style-name="T154">ного пользования имуществом, участия в долевом строительстве, купли-продажи) – предоставляются<text:s/></text:span><text:span text:style-name="T155">при подаче заявления с 06.07.2025</text:span><text:span text:style-name="T156">.</text:span></text:p>
      <text:p text:style-name="P157">Иностранные граждане и лица без гражданства предъявляют все документы на русском языке вместе с заверенным в установленном<text:s/>порядке переводом на русский язык.</text:p>
      <text:p text:style-name="P158"/>
      <text:p text:style-name="P159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0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1"/>
      <text:p text:style-name="P162"/>
      <text:p text:style-name="P163"><text:span text:style-name="T164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65">с указанием даты и времени его формирования в электронном виде</text:span><text:span text:style-name="T166"><text:s/>н</text:span><text:span text:style-name="T167">а Едином портале и необходимости в срок не позднее двух рабочих дней<text:s/></text:span><text:span text:style-name="T168">с момента отправки уведомления<text:s/></text:span><text:span text:style-name="T169">подтвердить данные с помощью скан-копий документов</text:span><text:span text:style-name="T170"><text:s/>на Едином портале<text:s/></text:span><text:span text:style-name="T171">или</text:span><text:span text:style-name="T172"><text:s/>лично обратиться в образовательную организацию (кроме г. Екатеринбурга), в Екатерин</text:span><text:span text:style-name="T173">бурге – в многофункциональный центр с документами</text:span><text:span text:style-name="T174">.</text:span></text:p>
      <text:p text:style-name="P175"/>
      <text:p text:style-name="P176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<text:s/>приема на обучение или документы, подтверждение которых в электронном виде невозможно.</text:p>
      <text:p text:style-name="P177"><text:span text:style-name="T178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</text:span><text:span text:style-name="T179">льной организации родители (законные представители) ребенка предъявляют оригиналы документов.</text:span></text:p>
      <text:p text:style-name="P180"><text:span text:style-name="T181">При поступлении документов в ГИС в личный кабинет заявителя на Едином портале автоматически направляется уведомление<text:s/></text:span><text:span text:style-name="T182">с указанием даты и времени их формирования в<text:s/></text:span><text:span text:style-name="T183">электронном виде</text:span><text:span text:style-name="T184"><text:s/>на Едином портале следующего содержания:<text:s/></text:span><text:span text:style-name="T185">«Ваши документы приняты ведомством. Необходимость в повторной подаче документов отсутствует».</text:span></text:p>
      <text:p text:style-name="P186"><text:span text:style-name="T187">Файлы скан-копий документов не должны быть повреждены и должны воспроизводиться без системных и иных оши</text:span><text:span text:style-name="T188">бок.<text:s/></text:span><text:span text:style-name="T189">Допустимые форматы файлов:  .jpeg, .jpg, .png, .pdf, .tif. Размер одного прикладываемого файла не должен превышать 10 Мб.</text:span></text:p>
      <text:p text:style-name="P190"/>
      <text:p text:style-name="P191"><text:span text:style-name="T192">Зачисление ребенка в образовательную организацию оформляется приказом директора образовательной организации: <text:s/></text:span></text:p>
      <text:p text:style-name="P193"><text:span text:style-name="T194">в течение трех ра</text:span><text:span text:style-name="T195">бочих дней с даты завершения приема заявлений</text:span><text:span text:style-name="T196"><text:s/>(прием заявлений завершается 30 июня текущего года, при условии <text:s/>установленного в отношении зарегистрированного в<text:s/></text:span><text:span text:style-name="T197">ГИС<text:s/></text:span><text:span text:style-name="T198">явления статуса «Подтверждено» или «Одобрено»<text:s/></text:span><text:span text:style-name="T199">(для детей,<text:s/></text:span><text:span text:style-name="T200">не достигших возраста 6 лет и 6 ме</text:span><text:span text:style-name="T201">сяцев или достигших возраста 8 лет и более) – для л</text:span><text:span text:style-name="T202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</text:span><text:span text:style-name="T203">чередном порядке, и лиц, имеющих преимущественное право на зачисление;</text:span></text:p>
      <text:p text:style-name="P204">Приказ руководителя учреждения размещается на официальном сайте и информационном стенде учреждения в день его издания.</text:p>
      <text:p text:style-name="P205"><text:span text:style-name="T206">в течение пяти рабочих дней после приема заявлений и документов</text:span><text:span text:style-name="T207"><text:line-break/></text:span><text:span text:style-name="T208">(в</text:span><text:span text:style-name="T209"><text:s/>период с 6 июля по 5 сентября текущего года<text:s/></text:span><text:span text:style-name="T210">при условии установленного в отношении зарегистрированного в<text:s/></text:span><text:span text:style-name="T211">ГИС<text:s/></text:span><text:span text:style-name="T212">заявления статуса «Подтверждено» или «Одобрено»<text:s/></text:span><text:span text:style-name="T213">(для детей,<text:s/></text:span><text:span text:style-name="T214">не достигших возраста 6 лет и 6 месяцев или достигших возраста 8 лет и более)<text:s/></text:span><text:span text:style-name="T215">– для ли</text:span><text:span text:style-name="T216">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17">Приказ руководителя учреждения размещается<text:s/>на официальном сайте и информационном стенде учреждения в день его издания.</text:p>
      <text:p text:style-name="P218"/>
      <text:p text:style-name="P219">!!!В зачислении в образовательную организацию может быть отказано по причине отсутствие в ней свободных мест (пункт 15 Порядка).</text:p>
      <text:p text:style-name="P220">При принятии руководителем учреждения решения о<text:s/>зачислении в учреждение учитываются:</text:p>
      <text:p text:style-name="P221"><text:span text:style-name="T222">квота открытых мест в учреждении</text:span><text:span text:style-name="T223">;</text:span></text:p>
      <text:p text:style-name="P224"><text:span text:style-name="T225">дата и время регистрации, порядковый номер заявления в<text:s/></text:span><text:span text:style-name="T226">ГИС</text:span><text:span text:style-name="T227">;</text:span></text:p>
      <text:p text:style-name="P228">результаты ответов на запросы, полученные в порядке межведомственного информационного взаимодействия;</text:p>
      <text:p text:style-name="P229"><text:span text:style-name="T230">наличие<text:s/></text:span><text:span text:style-name="T231">первоочередного</text:span><text:span text:style-name="T232"><text:s/>или преимущественного права на зачисление</text:span><text:span text:style-name="T233">;</text:span></text:p>
      <text:p text:style-name="P234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35">решение Комиссии о приеме в учреждение ребенка, не достигшего возраста 6 лет и<text:s/>6 месяцев или достигшего возраста 8 лет и более.</text:p>
      <text:p text:style-name="P236"/>
      <text:p text:style-name="P237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38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39"/>
      <text:p text:style-name="P240"><text:span text:style-name="T241">Министерством образования и молодежной политики Свердловской области<text:s/></text:span><text:span text:style-name="T242">с 1 марта 2025 года организована горячая линия по приему</text:span><text:span text:style-name="T243"><text:s/>детей<text:s/></text:span><text:span text:style-name="T244"><text:line-break/></text:span><text:span text:style-name="T245">в 1-й класс:</text:span></text:p>
      <text:p text:style-name="P246"/>
      <text:p text:style-name="P247">312-00-04 (доб. 082) Архипова Мария Павловна</text:p>
      <text:p text:style-name="P248">312-00-04 (доб. 085) Шуняева Наталья Владимировна</text:p>
      <text:p text:style-name="P249">312-00-04 (доб. 080) Сокольская Наталья Ивановна</text:p>
      <text:p text:style-name="P250"><text:span text:style-name="T251">По<text:s/></text:span><text:span text:style-name="T252">вопросам<text:s/></text:span><text:span text:style-name="T253">технической</text:span><text:span text:style-name="T254"><text:s/>поддержки необходимо обращаться по телефону<text:s/></text:span><text:span text:style-name="T255">312-00-04 (доб. 070) В</text:span><text:span text:style-name="T256">яткин Николай Владимирович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Секретарь</dc:creator>
    <meta:creation-date>2025-03-17T07:48:00Z</meta:creation-date>
    <dc:date>2025-03-17T09:14:00Z</dc:date>
    <meta:print-date>2025-03-10T08:52:00Z</meta:print-date>
    <meta:template xlink:href="Normal" xlink:type="simple"/>
    <meta:editing-cycles>4</meta:editing-cycles>
    <meta:editing-duration>PT540S</meta:editing-duration>
    <meta:document-statistic meta:page-count="1" meta:paragraph-count="26" meta:word-count="1974" meta:character-count="13200" meta:row-count="93" meta:non-whitespace-character-count="11252"/>
  </office:meta>
</office:document-meta>
</file>